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8cm"/>
    </style:style>
    <style:style style:name="gr5" style:family="graphic" style:parent-style-name="standard">
      <style:graphic-properties draw:stroke="none" svg:stroke-color="#000000" draw:fill="none" draw:fill-color="#ffffff" fo:min-height="4.9cm"/>
    </style:style>
    <style:style style:name="gr6" style:family="graphic" style:parent-style-name="standard">
      <style:graphic-properties draw:stroke="none" svg:stroke-color="#000000" draw:fill="none" draw:fill-color="#ffffff" fo:min-height="3.351cm"/>
    </style:style>
    <style:style style:name="P1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center"/>
      <style:text-properties fo:font-family="'Times New Roman'" style:font-family-generic="roman" style:font-pitch="variable"/>
    </style:style>
    <style:style style:name="P4" style:family="paragraph">
      <style:text-properties fo:font-family="'ＭＳ 明朝'" style:font-family-generic="roman" style:font-pitch="fixed" style:font-family-asian="'ＭＳ 明朝'" style:font-family-generic-asian="roman" style:font-pitch-asian="fixe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family="'Times New Roman'" style:font-family-generic="roman" style:font-pitch="variable" fo:font-size="24pt" style:font-size-asian="24pt" style:font-size-complex="24pt"/>
    </style:style>
    <style:style style:name="P7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family="'ＭＳ 明朝'" style:font-family-generic="roman" style:font-pitch="fixed" style:font-family-asian="'ＭＳ 明朝'" style:font-family-generic-asian="roman" style:font-pitch-asian="fixed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style:letter-kerning="true" style:font-family-asian="'ＭＳ Ｐゴシック'" style:font-family-generic-asian="system" style:font-pitch-asian="variable" style:font-size-asian="18pt" style:font-style-asian="normal" style:font-family-complex="Mangal" style:font-family-generic-complex="system" style:font-pitch-complex="variable" style:font-size-complex="18pt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9cm" svg:height="1.204cm" svg:x="13.3cm" svg:y="2.396cm">
          <draw:text-box>
            <text:p><text:span text:style-name="T1">ISSN 1880-8468</text:span></text:p>
          </draw:text-box>
        </draw:frame>
        <draw:frame draw:style-name="gr2" draw:text-style-name="P2" draw:layer="layout" svg:width="15.8cm" svg:height="2.792cm" svg:x="2.644cm" svg:y="3.481cm">
          <draw:text-box>
            <text:p/>
            <text:p><text:span text:style-name="T1">Technical Report of</text:span></text:p>
            <text:p><text:span text:style-name="T1"><text:s text:c="6"/></text:span><text:span text:style-name="T1">International Development Engineering</text:span></text:p>
          </draw:text-box>
        </draw:frame>
        <draw:custom-shape draw:style-name="gr3" draw:text-style-name="P3" draw:layer="layout" svg:width="16cm" svg:height="5.9cm" svg:x="2.5cm" svg:y="3.788cm">
          <text:p/>
          <draw:enhanced-geometry svg:viewBox="0 0 21600 21600" draw:path-stretchpoint-x="10800" draw:path-stretchpoint-y="10800" draw:text-areas="?f3 ?f4 ?f5 ?f6" draw:type="round-rectangle" draw:modifiers="2169.635440701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7.2cm" svg:height="1.05cm" svg:x="2.988cm" svg:y="6.588cm">
          <draw:text-box>
            <text:p><text:span text:style-name="T2">国際開発工学研究報告</text:span></text:p>
          </draw:text-box>
        </draw:frame>
        <draw:frame draw:style-name="gr1" draw:text-style-name="P1" draw:layer="layout" svg:width="6.9cm" svg:height="1.204cm" svg:x="3.469cm" svg:y="8.157cm">
          <draw:text-box>
            <text:p><text:span text:style-name="T1">TRIDE-2013-01</text:span></text:p>
          </draw:text-box>
        </draw:frame>
        <draw:frame draw:style-name="gr1" draw:text-style-name="P6" draw:layer="layout" svg:width="6.9cm" svg:height="1.204cm" svg:x="10.7cm" svg:y="8.084cm">
          <draw:text-box>
            <text:p text:style-name="P5"><text:span text:style-name="T1">January 1, 2014</text:span></text:p>
          </draw:text-box>
        </draw:frame>
        <draw:frame draw:style-name="gr5" draw:text-style-name="P1" draw:layer="layout" svg:width="16cm" svg:height="5.15cm" svg:x="2.5cm" svg:y="12.3cm">
          <draw:text-box>
            <text:p><text:span text:style-name="T1">Author list </text:span></text:p>
            <text:p><text:span text:style-name="T1"><text:s text:c="4"/></text:span><text:span text:style-name="T1">Title</text:span></text:p>
          </draw:text-box>
        </draw:frame>
        <draw:frame draw:style-name="gr6" draw:text-style-name="P3" draw:layer="layout" svg:width="16.1cm" svg:height="3.601cm" svg:x="2.5cm" svg:y="25.099cm">
          <draw:text-box>
            <text:p text:style-name="P7"><text:span text:style-name="T3">Department of International Development Engineering,</text:span></text:p>
            <text:p text:style-name="P7"><text:span text:style-name="T3">Graduate School of Science and Engineering,</text:span></text:p>
            <text:p text:style-name="P7"><text:span text:style-name="T3">Tokyo Institute of Technology</text:span></text:p>
            <text:p text:style-name="P7"><text:span text:style-name="T4">http://www.ide.titech.ac.jp/T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</office:styles>
  <office:automatic-styles>
    <style:page-layout style:name="PM0">
      <style:page-layout-properties fo:margin-top="2.5cm" fo:margin-bottom="2.5cm" fo:margin-left="2.5cm" fo:margin-right="2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5:08:09.57</meta:creation-date>
    <meta:generator>OpenOffice/4.0.1$Win32 OpenOffice.org_project/401m5$Build-9714</meta:generator>
    <dc:date>2014-03-06T09:44:30.10</dc:date>
    <meta:editing-duration>PT21M36S</meta:editing-duration>
    <meta:editing-cycles>12</meta:editing-cycles>
    <dc:creator>Yamashita Yukihiko</dc:creator>
    <meta:document-statistic meta:object-count="8"/>
  </office:meta>
</office:document-meta>
</file>